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0729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9" style:family="table-row">
      <style:table-row-properties style:min-row-height="0.7423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break-before="page" fo:margin-right="-0.018in"/>
    </style:style>
    <style:style style:name="T1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weight="normal" style:font-weight-asian="normal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weight="normal" style:font-weight-asian="normal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weight="normal" style:font-weight-asian="normal" style:font-weight-complex="normal" fo:color="#000000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fo:font-weight="normal" style:font-weight-asian="normal" fo:color="#000000" fo:font-size="10pt" style:font-size-asian="10pt" style:font-size-complex="10pt"/>
    </style:style>
    <style:style style:name="TableRow32" style:family="table-row">
      <style:table-row-properties style:min-row-height="0.502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5736in"/>
    </style:style>
    <style:style style:name="T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42" style:family="table-row">
      <style:table-row-properties style:min-row-height="0.379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97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ableRow56" style:family="table-row">
      <style:table-row-properties style:min-row-height="0.746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5in" style:line-height-at-least="0.2777in" fo:margin-left="-0.0159in" fo:margin-right="1.358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end" style:line-height-at-least="0.2777in" fo:margin-left="0.4722in" fo:margin-right="0.158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 fo:margin-top="0.05in" style:line-height-at-least="0.2777in" fo:margin-left="-0.0159in" fo:margin-right="1.358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Row69" style:family="table-row">
      <style:table-row-properties style:min-row-height="0.572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0pt" style:font-size-asian="10pt" style:font-size-complex="10pt"/>
    </style:style>
    <style:style style:name="TableRow86" style:family="table-row">
      <style:table-row-properties style:min-row-height="2.994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93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06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E2E8FD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E2E8FD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E2E8FD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E2E8FD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E2E8FD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E2E8F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24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29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35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Courier New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Courier New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Courier New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Courier New" fo:font-weight="bold" style:font-weight-asian="bold" fo:color="#000000" fo:font-size="10pt" style:font-size-asian="10pt" style:font-size-complex="10pt"/>
    </style:style>
    <style:style style:name="P146" style:parent-style-name="內文" style:list-style-name="LFO1" style:family="paragraph">
      <style:paragraph-properties style:line-height-at-least="0.25in" fo:margin-right="-0.1923in">
        <style:tab-stops>
          <style:tab-stop style:type="left" style:position="-0.75in"/>
          <style:tab-stop style:type="left" style:position="2.5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254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57" style:family="table-row">
      <style:table-row-properties style:min-row-height="0.2875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375in"/>
      <style:text-properties style:font-name="微軟正黑體" style:font-name-asian="微軟正黑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64" style:family="table-row">
      <style:table-row-properties style:min-row-height="0.8784in" style:use-optimal-row-height="false" fo:keep-together="always"/>
    </style:style>
    <style:style style:name="P165" style:parent-style-name="內文" style:family="paragraph">
      <style:paragraph-properties fo:margin-top="0.075in"/>
      <style:text-properties style:font-name="微軟正黑體" style:font-name-asian="微軟正黑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/>
      <style:text-properties style:font-name="微軟正黑體" style:font-name-asian="微軟正黑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margin-top="0.125in"/>
      <style:text-properties style:font-name="微軟正黑體" style:font-name-asian="微軟正黑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margin-top="0.125in"/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784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72" style:parent-style-name="內文" style:family="paragraph">
      <style:paragraph-properties fo:margin-top="0.0625in" fo:margin-left="-0.1965in" fo:margin-right="-0.3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fo:margin-top="0.0625in" fo:margin-left="-0.1965in" fo:margin-right="-0.3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CFCFC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清華大學電機系教學實驗室借用申請表</text:span><text:span text:style-name="T13"><text:line-break/></text:span><text:span text:style-name="T14">□</text:span><text:span text:style-name="T15">電子電路實驗室【</text:span><text:span text:style-name="T16">□220</text:span><text:span text:style-name="T17">室</text:span><text:span text:style-name="T18">□218</text:span><text:span text:style-name="T19">室】</text:span><text:span text:style-name="T20">□DSP</text:span><text:span text:style-name="T21">暨嵌入式系統實驗室</text:span><text:span text:style-name="T22"><text:line-break/></text:span><text:span text:style-name="T23">申請日期：</text:span><text:span text:style-name="T24"><text:s text:c="8"/></text:span><text:span text:style-name="T25">年</text:span><text:span text:style-name="T26"><text:s text:c="10"/></text:span><text:span text:style-name="T27">月</text:span><text:span text:style-name="T28"><text:s text:c="10"/></text:span><text:span text:style-name="T29">日</text:span><text:span text:style-name="T30"><text:s text:c="3"/>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<text:s/>請<text:s/>人</text:p>
          </table:table-cell>
          <table:table-cell table:style-name="TableCell35" table:number-columns-spanned="6">
            <text:p text:style-name="P36"><text:span text:style-name="T37"><text:s text:c="35"/>(</text:span><text:span text:style-name="T38">學號：</text:span><text:span text:style-name="T39"><text:s text:c="2"/></text:span><text:span text:style-name="T40"><text:s text:c="22"/></text:span><text:span text:style-name="T41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事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借用日期</text:p>
            <text:p text:style-name="P59">及時段</text:p>
          </table:table-cell>
          <table:table-cell table:style-name="TableCell60" table:number-columns-spanned="6">
            <text:p text:style-name="P61"><text:s/>自<text:s text:c="3"/><text:s/><text:s text:c="2"/><text:s text:c="3"/>年<text:s/><text:s text:c="3"/><text:s/><text:s text:c="2"/><text:s text:c="2"/>月<text:s/><text:s text:c="4"/><text:s/><text:s/><text:s/>日<text:s/><text:s text:c="4"/><text:s text:c="2"/>時<text:s text:c="2"/><text:s text:c="4"/>分<text:s text:c="5"/>至<text:s/><text:s text:c="6"/><text:s text:c="2"/>時<text:s/><text:s text:c="5"/><text:s/><text:s/><text:s/>分</text:p>
            <text:p text:style-name="P62"><text:span text:style-name="T63"><text:s text:c="3"/></text:span><text:span text:style-name="T64">共</text:span><text:span text:style-name="T65">　</text:span><text:span text:style-name="T66"><text:s text:c="6"/></text:span><text:span text:style-name="T67">日</text:span></text:p>
            <text:p text:style-name="P68"><text:s/>至<text:s text:c="3"/><text:s text:c="5"/><text:s/>年<text:s text:c="3"/><text:s text:c="6"/>月<text:s/><text:s text:c="5"/><text:s/><text:s/><text:s/>日<text:s/><text:s text:c="2"/><text:s/><text:s text:c="2"/><text:s/>時<text:s/><text:s text:c="4"/><text:s/>分<text:s text:c="4"/>至<text:s text:c="2"/><text:s text:c="7"/><text:s/>時<text:s/><text:s text:c="4"/><text:s/><text:s/><text:s/>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修課（參加）</text:p>
            <text:p text:style-name="P72">人數</text:p>
          </table:table-cell>
          <table:table-cell table:style-name="TableCell73">
            <text:p text:style-name="P74"><text:span text:style-name="T75">約</text:span><text:span text:style-name="T76"><text:s text:c="4"/></text:span><text:span text:style-name="T77"><text:s text:c="7"/></text:span><text:span text:style-name="T78">人</text:span></text:p>
          </table:table-cell>
          <table:table-cell table:style-name="TableCell79" table:number-columns-spanned="3">
            <text:p text:style-name="P80"><text:span text:style-name="T81">課程</text:span><text:span text:style-name="T82">/</text:span><text:span text:style-name="T83">需使用軟體名稱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申請承諾</text:span><text:span text:style-name="T90">書</text:span></text:p>
          </table:table-cell>
          <table:table-cell table:style-name="TableCell91" table:number-columns-spanned="6">
            <text:list text:style-name="LFO1" text:continue-numbering="true">
              <text:list-item>
                <text:p text:style-name="P92">申請期間須遵守並填寫實驗室安全衛生工作守則承諾書。</text:p>
              </text:list-item>
              <text:list-item>
                <text:p text:style-name="P93"><text:span text:style-name="T94">電腦、示波器、基頻及射頻分析系統、電源供應器、電表各</text:span><text:span text:style-name="T95">41</text:span><text:span text:style-name="T96">台、</text:span><text:span text:style-name="T97"><text:line-break/></text:span><text:span text:style-name="T98">PRINTER 2</text:span><text:span text:style-name="T99">台、</text:span><text:span text:style-name="T100">LCR METER 4</text:span><text:span text:style-name="T101">台</text:span><text:span text:style-name="T102">(</text:span><text:span text:style-name="T103">電子電路實驗室</text:span><text:span text:style-name="T104">)</text:span><text:span text:style-name="T105">。</text:span></text:p>
              </text:list-item>
              <text:list-item>
                <text:p text:style-name="P106"><text:span text:style-name="T107">電腦及</text:span><text:span text:style-name="T108">顯示器各</text:span><text:span text:style-name="T109">80</text:span><text:span text:style-name="T110">台、</text:span><text:span text:style-name="T111">顯示卡</text:span><text:span text:style-name="T112">RTX2070(22</text:span><text:span text:style-name="T113">片</text:span><text:span text:style-name="T114">)/PH-GTX1050T1-4G0(15</text:span><text:span text:style-name="T115">片</text:span><text:span text:style-name="T116">)</text:span><text:span text:style-name="T117"><text:s/></text:span><text:span text:style-name="T118"><text:line-break/></text:span><text:span text:style-name="T119">(</text:span><text:span text:style-name="T120">DSP</text:span><text:span text:style-name="T121">暨嵌入式系統實驗室</text:span><text:span text:style-name="T122">)</text:span><text:span text:style-name="T123">。</text:span></text:p>
              </text:list-item>
              <text:list-item>
                <text:p text:style-name="P124"><text:span text:style-name="T125">實驗室</text:span><text:span text:style-name="T126">使用完畢儀器數量須相符，若有遺失以賠償相同財物為原則並依</text:span><text:span text:style-name="T127"><text:line-break/></text:span><text:span text:style-name="T128">「國有公用財產管理」辦理。</text:span></text:p>
              </text:list-item>
              <text:list-item>
                <text:p text:style-name="P129"><text:span text:style-name="T130">離開前請務必關閉所有電源，整理實驗桌面四週環境，椅子歸回原位，桌面、抽屜垃圾</text:span><text:span text:style-name="T131"><text:line-break/></text:span><text:span text:style-name="T132">務必清除，</text:span><text:span text:style-name="T133">且</text:span><text:span text:style-name="T134">將所有窗戶及門鎖上。</text:span></text:p>
              </text:list-item>
              <text:list-item>
                <text:p text:style-name="P135"><text:span text:style-name="T136">營隊活動務必附上企劃書</text:span><text:span text:style-name="T137">(</text:span><text:span text:style-name="T138">檢附詳細防疫規劃</text:span><text:span text:style-name="T139">)</text:span><text:span text:style-name="T140">及時間表，</text:span><text:span text:style-name="T141">有不良記錄之使用者，本實驗</text:span><text:span text:style-name="T142"><text:line-break/></text:span><text:span text:style-name="T143">室有拒絕提供服務之權利，</text:span><text:span text:style-name="T144">營隊活動結束需清掃地面、擦拭桌椅及桌面設備</text:span><text:span text:style-name="T145">。</text:span></text:p>
              </text:list-item>
              <text:list-item>
                <text:p text:style-name="P146"><text:span text:style-name="T147">以上若無異議，請申請人簽章</text:span><text:span text:style-name="T148"><text:s/>: <text:s text:c="18"/></text:span><text:span text:style-name="T149"><text:s text:c="9"/></text:span><text:span text:style-name="T150"><text:s/></text:span><text:span text:style-name="T151">，以示遵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指導老師簽章</text:p>
          </table:table-cell>
          <table:table-cell table:style-name="TableCell155" table:number-columns-spanned="6">
            <text:p text:style-name="P156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columns-spanned="5">
            <text:p text:style-name="P161">實驗室負責老師簽章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承辦人(借用人/借用/歸還日期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1.</text:p>
            <text:p text:style-name="P168">2.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註：</text:span><text:span text:style-name="T174">1.</text:span><text:span text:style-name="T175">申請人務必於兩週前提出申請且必需詳閱本實驗室管理規則；並保持「申請表」的整潔。</text:span></text:p>
      <text:p text:style-name="P176"><text:span text:style-name="T177"><text:s text:c="4"/>2.</text:span><text:span text:style-name="T178">以上</text:span><text:span text:style-name="T179">資料僅供查核使用，申請人須同意授權於此等目的範圍內，蒐集、處理及利用個人資料進行</text:span><text:span text:style-name="T180"><text:line-break/></text:span><text:span text:style-name="T181"><text:s text:c="6"/></text:span><text:span text:style-name="T182">核</text:span><text:span text:style-name="T183">。</text:span><text:span text:style-name="T184"><text:line-break/></text:span><text:span text:style-name="T185"><text:s text:c="4"/>3.</text:span><text:span text:style-name="T186">流程：指導老師簽章</text:span><text:span text:style-name="T187">→</text:span><text:span text:style-name="T188">實驗室負責老師簽章</text:span><text:span text:style-name="T189">(</text:span><text:span text:style-name="T190">盧向成老師</text:span><text:span text:style-name="T191">-</text:span><text:span text:style-name="T192">電子電路實驗室，李夢麟老師</text:span><text:span text:style-name="T193"><text:s/>-DSP</text:span><text:span text:style-name="T194">暨</text:span><text:span text:style-name="T195"><text:line-break/></text:span><text:span text:style-name="T196"><text:s text:c="12"/></text:span><text:span text:style-name="T197">嵌入式系統實驗室</text:span><text:span text:style-name="T198">) →</text:span><text:span text:style-name="T199">承辦人</text:span><text:span text:style-name="T200">(</text:span><text:span text:style-name="T201">梁何鴻小姐</text:span><text:span text:style-name="T202">)</text:span><text:span text:style-name="T203">。</text:span><text:span text:style-name="T20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名人堂一樓使用申請單</dc:title>
    <dc:subject/>
    <meta:initial-creator>總務處事務組謝月霞</meta:initial-creator>
    <dc:creator>hhl</dc:creator>
    <meta:creation-date>2024-01-19T06:58:00Z</meta:creation-date>
    <dc:date>2024-01-19T07:30:00Z</dc:date>
    <meta:print-date>2024-01-19T07:03:00Z</meta:print-date>
    <meta:template xlink:href="Normal.dotm" xlink:type="simple"/>
    <meta:editing-cycles>20</meta:editing-cycles>
    <meta:editing-duration>PT1620S</meta:editing-duration>
    <meta:document-statistic meta:page-count="1" meta:paragraph-count="2" meta:word-count="155" meta:character-count="1038" meta:row-count="7" meta:non-whitespace-character-count="885"/>
  </office:meta>
</office:document-meta>
</file>